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4.001cm" fo:text-align="center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rsid="0023e1f5" officeooo:paragraph-rsid="0023e1f5" fo:background-color="#ff0000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4.001cm" fo:text-indent="0cm" style:auto-text-indent="false" fo:background-color="transparent"/>
      <style:text-properties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4.001cm" fo:text-align="center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23e1f5" officeooo:paragraph-rsid="0023e1f5" fo:background-color="#ff0000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2cm" fo:text-align="center" style:justify-single-word="false" fo:text-indent="0cm" style:auto-text-indent="false" fo:background-color="transparent"/>
      <style:text-properties style:text-underline-style="none" fo:font-weight="bold" officeooo:rsid="002a40cc" officeooo:paragraph-rsid="002a40cc" fo:background-color="#b4c7dc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-0.3cm" fo:text-align="start" style:justify-single-word="false" fo:text-indent="0cm" style:auto-text-indent="false" style:page-number="auto" fo:background-color="transparent"/>
      <style:text-properties style:text-underline-style="none" fo:font-weight="bold" officeooo:rsid="002a40cc" officeooo:paragraph-rsid="003450e1" fo:background-color="#b4c7dc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-1.799cm" fo:text-align="start" style:justify-single-word="false" fo:text-indent="0cm" style:auto-text-indent="false" style:page-number="auto" fo:background-color="transparent"/>
      <style:text-properties style:text-underline-style="none" fo:font-weight="bold" officeooo:rsid="002a40cc" officeooo:paragraph-rsid="003450e1" fo:background-color="#b4c7dc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2cm" fo:text-align="center" style:justify-single-word="false" fo:text-indent="0cm" style:auto-text-indent="false" fo:background-color="transparent"/>
      <style:text-properties style:text-underline-style="none" fo:font-weight="bold" officeooo:rsid="002a40cc" officeooo:paragraph-rsid="002a40cc" fo:background-color="#b4c7dc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4.001cm" fo:text-align="center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23e1f5" officeooo:paragraph-rsid="0023e1f5" fo:background-color="#ff0000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4.001cm" fo:text-indent="0cm" style:auto-text-indent="false" fo:background-color="transparent"/>
      <style:text-properties fo:font-size="12pt" style:text-underline-style="none" fo:font-weight="bold" officeooo:rsid="00359755" officeooo:paragraph-rsid="00359755" fo:background-color="transparent" style:font-size-asian="10.5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4.001cm" fo:text-indent="0cm" style:auto-text-indent="false" fo:background-color="transparent"/>
      <style:text-properties fo:font-size="12pt" style:text-underline-style="none" fo:font-weight="bold" officeooo:rsid="00359755" officeooo:paragraph-rsid="00359755" fo:background-color="#ffffff" style:font-size-asian="10.5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4.001cm" fo:text-indent="0cm" style:auto-text-indent="false" fo:background-color="transparent"/>
      <style:text-properties fo:font-size="12pt" style:text-underline-style="none" fo:font-weight="bold" officeooo:rsid="00359755" officeooo:paragraph-rsid="00359755" fo:background-color="#ffff00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4.001cm" fo:text-indent="0cm" style:auto-text-indent="false" fo:background-color="transparent"/>
      <style:text-properties fo:font-size="12pt" style:text-underline-style="none" fo:font-weight="bold" officeooo:rsid="00359755" officeooo:paragraph-rsid="00359755" fo:background-color="#77bc65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4.001cm" fo:text-indent="0cm" style:auto-text-indent="false" fo:background-color="transparent"/>
      <style:text-properties fo:color="#000000" fo:font-size="12pt" style:text-underline-style="none" fo:font-weight="bold" officeooo:rsid="00359755" officeooo:paragraph-rsid="00359755" fo:background-color="#ffff00" style:font-size-asian="10.5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-1.199cm" fo:text-indent="0cm" style:auto-text-indent="false" fo:background-color="transparent">
        <style:tab-stops>
          <style:tab-stop style:position="13.801cm"/>
        </style:tab-stops>
      </style:paragraph-properties>
      <style:text-properties fo:font-size="12pt" style:text-underline-style="none" fo:font-weight="bold" officeooo:rsid="00359755" officeooo:paragraph-rsid="00359755" fo:background-color="#ffffff" style:font-size-asian="10.5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-1.199cm" fo:text-indent="0cm" style:auto-text-indent="false" fo:background-color="transparent">
        <style:tab-stops>
          <style:tab-stop style:position="13.801cm"/>
        </style:tab-stops>
      </style:paragraph-properties>
      <style:text-properties fo:font-size="12pt" style:text-underline-style="none" fo:font-weight="bold" officeooo:rsid="00359755" officeooo:paragraph-rsid="00359755" fo:background-color="#ffff00" style:font-size-asian="10.5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-1.199cm" fo:text-indent="0cm" style:auto-text-indent="false" style:page-number="auto" fo:background-color="transparent">
        <style:tab-stops>
          <style:tab-stop style:position="13.801cm"/>
        </style:tab-stops>
      </style:paragraph-properties>
      <style:text-properties fo:font-size="12pt" style:text-underline-style="none" fo:font-weight="bold" officeooo:rsid="00359755" officeooo:paragraph-rsid="00359755" fo:background-color="#77bc65" style:font-size-asian="10.5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#afd095" loext:char-shading-value="0"/>
    </style:style>
    <style:style style:name="T3" style:family="text">
      <style:text-properties fo:color="#000000" officeooo:rsid="003450e1"/>
    </style:style>
    <style:style style:name="T4" style:family="text">
      <style:text-properties fo:color="#000000"/>
    </style:style>
    <style:style style:name="T5" style:family="text">
      <style:text-properties fo:color="#000000" fo:background-color="#77bc65" loext:char-shading-value="0"/>
    </style:style>
    <style:style style:name="T6" style:family="text">
      <style:text-properties style:text-underline-style="none" fo:background-color="transparent" loext:char-shading-value="0"/>
    </style:style>
    <style:style style:name="T7" style:family="text">
      <style:text-properties officeooo:rsid="003450e1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ize="12pt" officeooo:rsid="003450e1" style:font-size-asian="10.5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3450e1" style:font-size-asian="10.5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3450e1" style:font-size-asian="10.5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s text:c="14"/></text:span><text:span text:style-name="T3">Juli</text:span><text:span text:style-name="T4">/A</text:span><text:span text:style-name="T3">ugust</text:span></text:p>
      <text:p text:style-name="P3"/>
      <text:p text:style-name="P3"/>
      <text:p text:style-name="P3"/>
      <text:p text:style-name="P6"><text:s/><text:span text:style-name="T7">Sonntägliche Eucharistiefeiern</text:span> am Flughafen <text:s/>11.00 Uh<text:span text:style-name="T7">r <text:s/>Terminal 2: Top Deck über Moevenpick</text:span></text:p>
      <text:p text:style-name="P5"/>
      <text:h text:style-name="Heading_20_1" text:outline-level="1"><text:s text:c="3"/><text:span text:style-name="T8"><text:s text:c="2"/>!! <text:s/></text:span><text:span text:style-name="T10">Keine</text:span><text:span text:style-name="T9"> sonntägliche Eucharistiefeier am </text:span><text:span text:style-name="T10">So 1.August</text:span><text:span text:style-name="T9"> und </text:span><text:span text:style-name="T11">So 8.August</text:span></text:h>
      <text:p text:style-name="P4"/>
      <text:p text:style-name="P4"/>
      <text:p text:style-name="P4"/>
      <text:p text:style-name="P4"/>
      <text:p text:style-name="P2"/>
      <text:p text:style-name="P13">Mittwoch <text:s text:c="2"/>7. Juli <text:s text:c="7"/>18.00 Uhr <text:s text:c="3"/>Vesper mit geistlichem Impuls</text:p>
      <text:p text:style-name="P10"><text:span text:style-name="T1"/></text:p>
      <text:p text:style-name="P10"><text:span text:style-name="T1"/></text:p>
      <text:p text:style-name="P11"><text:span text:style-name="T1">Mittwoch <text:s/>21.Juli <text:s text:c="7"/>18.00 Uhr <text:s text:c="3"/>„Auf einen Augenblick“ – Anbetung</text:span></text:p>
      <text:p text:style-name="P10"><text:span text:style-name="T1"/></text:p>
      <text:p text:style-name="P10"><text:span text:style-name="T1"/></text:p>
      <text:p text:style-name="P11"><text:span text:style-name="T1">Mittwoch <text:s/>11. August <text:s/>18.00 Uhr <text:s text:c="3"/>Vesper mit geistlichem Impuls</text:span></text:p>
      <text:p text:style-name="P10"><text:span text:style-name="T1"/></text:p>
      <text:p text:style-name="P10"><text:span text:style-name="T1"/></text:p>
      <text:p text:style-name="P12"><text:span text:style-name="T1">Mittwoch <text:s/>18. August <text:s/>16.30 Uhr <text:s text:c="3"/>Erstkommunionunterricht</text:span></text:p>
      <text:p text:style-name="P10"><text:span text:style-name="T1"/></text:p>
      <text:p text:style-name="P10"><text:span text:style-name="T1"/></text:p>
      <text:p text:style-name="P16"><text:span text:style-name="T1">Mittwoch <text:s/>25. August <text:s/>19.00 Uhr <text:s text:c="2"/>Elternabend der Erstkommunionkinder</text:span></text:p>
      <text:p text:style-name="P14"><text:span text:style-name="T1"><text:s text:c="58"/></text:span><text:span text:style-name="T5"><text:s/>Thema: „Gebet und Eucharistie“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text:span text:style-name="T1">Dienstag <text:s text:c="2"/>31. August (Ausnahmetag!) <text:s text:c="2"/>18.00 Uhr „Auf einen Augenblick“ <text:s/>- Anbetung</text:span></text:p>
      <text:p text:style-name="P9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5:33:28.920000000</meta:creation-date>
    <dc:date>2021-06-26T20:05:20.412000000</dc:date>
    <meta:editing-duration>PT1H12M14S</meta:editing-duration>
    <meta:editing-cycles>20</meta:editing-cycles>
    <meta:generator>LibreOffice/6.3.5.2$Windows_X86_64 LibreOffice_project/dd0751754f11728f69b42ee2af66670068624673</meta:generator>
    <meta:print-date>2021-06-26T20:01:48.058000000</meta:print-date>
    <meta:document-statistic meta:table-count="0" meta:image-count="0" meta:object-count="0" meta:page-count="1" meta:paragraph-count="10" meta:word-count="78" meta:character-count="695" meta:non-whitespace-character-count="502"/>
  </office:meta>
</office:document-meta>
</file>